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0000000904F6B3997B8DCAC02.png" manifest:media-type="image/png"/>
  <manifest:file-entry manifest:full-path="Pictures/1000020100000090000000906108A27E9A015B49.png" manifest:media-type="image/png"/>
  <manifest:file-entry manifest:full-path="Pictures/10000201000000900000009024B2CE9E9D0D82E2.png" manifest:media-type="image/png"/>
  <manifest:file-entry manifest:full-path="Pictures/10000201000000C80000006468B51893DBB4D506.png" manifest:media-type="image/png"/>
  <manifest:file-entry manifest:full-path="Pictures/10000201000000B50000007BBD93FE18723A3C85.png" manifest:media-type="image/png"/>
  <manifest:file-entry manifest:full-path="Pictures/100002010000009000000090A87777B977456E33.png" manifest:media-type="image/png"/>
  <manifest:file-entry manifest:full-path="Pictures/10000201000000C8000000C8D1C03202CFD89F12.png" manifest:media-type="image/png"/>
  <manifest:file-entry manifest:full-path="Pictures/10000201000000B50000007B8B2FD5C8C276A6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3cm" svg:stroke-color="#000000" draw:marker-start-width="0.295cm" draw:marker-end-width="0.295cm" draw:stroke-linejoin="miter" svg:stroke-linecap="square" draw:fill="none" draw:fill-color="#ffffff" draw:textarea-horizontal-align="left" draw:textarea-vertical-align="top" draw:auto-grow-height="false" fo:padding-top="0.119cm" fo:padding-bottom="0.119cm" fo:padding-left="0.239cm" fo:padding-right="0.239cm" fo:wrap-option="wrap" draw:shadow-color="#808080"/>
    </style:style>
    <style:style style:name="gr9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>
      <style:graphic-properties style:protect="size"/>
    </style:style>
    <style:style style:name="gr17" style:family="graphic" style:parent-style-name="Default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535cm"/>
      <style:paragraph-properties style:writing-mode="lr-tb"/>
    </style:style>
    <style:style style:name="gr1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1.09cm"/>
      <style:paragraph-properties style:writing-mode="lr-tb"/>
    </style:style>
    <style:style style:name="gr20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21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23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1.876cm" fo:padding-top="0.137cm" fo:padding-bottom="0.137cm" fo:padding-left="0.262cm" fo:padding-right="0.262cm"/>
    </style:style>
    <style:style style:name="gr24" style:family="graphic" style:parent-style-name="Default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586cm"/>
      <style:paragraph-properties style:writing-mode="lr-tb"/>
    </style:style>
    <style:style style:name="gr2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1.725cm"/>
      <style:paragraph-properties style:writing-mode="lr-tb"/>
    </style:style>
    <style:style style:name="gr2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87cm"/>
      <style:paragraph-properties style:writing-mode="lr-tb"/>
    </style:style>
    <style:style style:name="gr28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1.326cm" fo:min-width="1.876cm" fo:padding-top="0.137cm" fo:padding-bottom="0.137cm" fo:padding-left="0.262cm" fo:padding-right="0.262cm"/>
    </style:style>
    <style:style style:name="gr2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11cm" fo:min-width="7.55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31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081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 draw:fill-color="#ffffff"/>
      <style:text-properties style:font-name="Arial2" fo:font-size="9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Arial2" fo:font-size="9pt" style:font-size-asian="24pt" style:font-size-complex="2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fo:font-size="24pt"/>
    </style:style>
    <style:style style:name="T2" style:family="text">
      <style:text-properties style:font-name="Arial" fo:font-size="9pt" fo:language="sv" fo:country="SE" style:font-size-asian="24pt" style:language-asian="sv" style:country-asian="SE" style:font-size-complex="24pt" style:language-complex="sv" style:country-complex="SE"/>
    </style:style>
    <style:style style:name="T3" style:family="text">
      <style:text-properties style:font-name="Arial2" fo:font-size="9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g>
          <draw:custom-shape draw:name="TextBox 8" draw:style-name="gr2" draw:text-style-name="P3" draw:layer="layout" svg:width="2.047cm" svg:height="0.642cm" svg:x="11.47cm" svg:y="5.53cm">
            <text:list text:style-name="L1">
              <text:list-header>
                <text:p text:style-name="P2"><text:span text:style-name="T2">Chief / Inf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8" draw:style-name="gr3" draw:text-style-name="P4" draw:layer="layout" svg:width="0.8cm" svg:height="0.8cm" svg:x="12.092cm" svg:y="6.076cm">
            <draw:image xlink:href="Pictures/1000020100000090000000904F6B3997B8DCAC02.png" xlink:type="simple" xlink:show="embed" xlink:actuate="onLoad" loext:mime-type="image/png">
              <text:p/>
            </draw:image>
            <svg:desc>color-change-Gray.png</svg:desc>
          </draw:frame>
        </draw:g>
        <draw:g>
          <draw:frame draw:name="Picture 79" draw:style-name="gr3" draw:text-style-name="P4" draw:layer="layout" svg:width="0.8cm" svg:height="0.8cm" svg:x="9.749cm" svg:y="8.112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4" draw:text-style-name="P6" draw:layer="layout" svg:width="2.28cm" svg:height="0.642cm" svg:x="9.021cm" svg:y="8.701cm">
            <text:list text:style-name="L1">
              <text:list-header>
                <text:p text:style-name="P5"><text:span text:style-name="T2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name="TextBox 8" draw:style-name="gr5" draw:text-style-name="P6" draw:layer="layout" svg:width="2.691cm" svg:height="1.023cm" svg:x="11.216cm" svg:y="8.698cm">
            <text:list text:style-name="L1">
              <text:list-header>
                <text:p text:style-name="P5"><text:span text:style-name="T2">Water Logistics</text:span></text:p>
                <text:p text:style-name="P5"><text:span text:style-name="T2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7" draw:layer="layout" svg:width="0.8cm" svg:height="0.8cm" svg:x="12.127cm" svg:y="8.111cm">
            <draw:image xlink:href="Pictures/10000201000000900000009024B2CE9E9D0D82E2.png" xlink:type="simple" xlink:show="embed" xlink:actuate="onLoad" loext:mime-type="image/png">
              <text:p/>
            </draw:image>
          </draw:frame>
        </draw:g>
        <draw:g>
          <draw:frame draw:style-name="gr6" draw:text-style-name="P7" draw:layer="layout" svg:width="0.8cm" svg:height="0.8cm" svg:x="14.577cm" svg:y="8.114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7" draw:text-style-name="P6" draw:layer="layout" svg:width="2.686cm" svg:height="1.023cm" svg:x="13.632cm" svg:y="8.699cm">
            <text:list text:style-name="L1">
              <text:list-header>
                <text:p text:style-name="P5"><text:span text:style-name="T2">Person Rescue</text:span></text:p>
                <text:p text:style-name="P5"><text:span text:style-name="T2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name="Straight Connector 27" draw:style-name="gr8" draw:text-style-name="P4" draw:layer="layout" svg:x1="12.518cm" svg:y1="7.187cm" svg:x2="12.518cm" svg:y2="7.713cm">
            <text:p/>
          </draw:line>
          <draw:line draw:name="Straight Connector 28" draw:style-name="gr8" draw:text-style-name="P4" draw:layer="layout" svg:x1="12.639cm" svg:y1="7.187cm" svg:x2="14.625cm" svg:y2="7.7cm">
            <text:p/>
          </draw:line>
          <draw:line draw:name="Straight Connector 29" draw:style-name="gr8" draw:text-style-name="P4" draw:layer="layout" svg:x1="10.425cm" svg:y1="7.7cm" svg:x2="12.386cm" svg:y2="7.186cm">
            <text:p/>
          </draw:line>
          <draw:custom-shape draw:name="TextBox 33" draw:style-name="gr9" draw:text-style-name="P3" draw:layer="layout" svg:width="0.714cm" svg:height="0.642cm" svg:x="12.16cm" svg:y="6.656cm">
            <text:list text:style-name="L1">
              <text:list-header>
                <text:p text:style-name="P2"><text:span text:style-name="T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7" draw:style-name="gr10" draw:text-style-name="P3" draw:layer="layout" svg:width="0.731cm" svg:height="0.642cm" svg:x="12.157cm" svg:y="7.598cm">
            <text:list text:style-name="L1">
              <text:list-header>
                <text:p text:style-name="P2"><text:span text:style-name="T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8" draw:style-name="gr11" draw:text-style-name="P3" draw:layer="layout" svg:width="0.731cm" svg:height="0.642cm" svg:x="14.536cm" svg:y="7.598cm">
            <text:list text:style-name="L1">
              <text:list-header>
                <text:p text:style-name="P2"><text:span text:style-name="T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2" draw:style-name="gr12" draw:text-style-name="P3" draw:layer="layout" svg:width="0.714cm" svg:height="0.642cm" svg:x="9.885cm" svg:y="7.598cm">
            <text:list text:style-name="L1">
              <text:list-header>
                <text:p text:style-name="P2"><text:span text:style-name="T2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3" draw:text-style-name="P8" draw:layer="layout" svg:x1="12.672cm" svg:y1="7.75cm" svg:x2="14.704cm" svg:y2="7.75cm">
            <text:p/>
          </draw:line>
          <draw:line draw:style-name="gr13" draw:text-style-name="P8" draw:layer="layout" svg:x1="10.357cm" svg:y1="7.751cm" svg:x2="12.389cm" svg:y2="7.751cm">
            <text:p/>
          </draw:line>
        </draw:g>
        <draw:frame draw:style-name="gr14" draw:text-style-name="P8" draw:layer="layout" svg:width="1.4cm" svg:height="1.4cm" svg:x="13.225cm" svg:y="4.9cm">
          <draw:image xlink:href="Pictures/10000201000000C8000000C8D1C03202CFD89F12.png" xlink:type="simple" xlink:show="embed" xlink:actuate="onLoad" loext:mime-type="image/png">
            <text:p/>
          </draw:image>
        </draw:frame>
        <draw:g>
          <draw:frame draw:style-name="gr14" draw:text-style-name="P8" draw:layer="layout" svg:width="1.099cm" svg:height="0.747cm" svg:x="11.996cm" svg:y="11.099cm">
            <draw:image xlink:href="Pictures/10000201000000B50000007BBD93FE18723A3C85.png" xlink:type="simple" xlink:show="embed" xlink:actuate="onLoad" loext:mime-type="image/png">
              <text:p/>
            </draw:image>
          </draw:frame>
          <draw:frame draw:style-name="gr14" draw:text-style-name="P8" draw:layer="layout" svg:width="1.099cm" svg:height="0.747cm" svg:x="11.996cm" svg:y="10.409cm">
            <draw:image xlink:href="Pictures/10000201000000B50000007BBD93FE18723A3C85.png" xlink:type="simple" xlink:show="embed" xlink:actuate="onLoad" loext:mime-type="image/png">
              <text:p/>
            </draw:image>
          </draw:frame>
          <draw:frame draw:style-name="gr14" draw:text-style-name="P8" draw:layer="layout" svg:width="1.099cm" svg:height="0.747cm" svg:x="11.995cm" svg:y="9.718cm">
            <draw:image xlink:href="Pictures/10000201000000B50000007BBD93FE18723A3C85.png" xlink:type="simple" xlink:show="embed" xlink:actuate="onLoad" loext:mime-type="image/png">
              <text:p/>
            </draw:image>
          </draw:frame>
        </draw:g>
        <draw:g>
          <draw:frame draw:name="Picture 4" draw:style-name="gr3" draw:text-style-name="P4" draw:layer="layout" svg:width="1.102cm" svg:height="0.75cm" svg:x="9.59cm" svg:y="12.5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9.59cm" svg:y="11.8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9.59cm" svg:y="11.1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9.59cm" svg:y="10.46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9.59cm" svg:y="9.7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</draw:g>
        <draw:g>
          <draw:frame draw:name="Picture 4" draw:style-name="gr3" draw:text-style-name="P4" draw:layer="layout" svg:width="1.102cm" svg:height="0.75cm" svg:x="11.992cm" svg:y="12.166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11.992cm" svg:y="12.876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</draw:g>
        <draw:g>
          <draw:frame draw:style-name="gr15" draw:text-style-name="P8" draw:layer="layout" svg:width="1.102cm" svg:height="0.551cm" svg:x="14.378cm" svg:y="9.869cm">
            <draw:image xlink:href="Pictures/10000201000000C80000006468B51893DBB4D506.png" xlink:type="simple" xlink:show="embed" xlink:actuate="onLoad" loext:mime-type="image/png">
              <text:p/>
            </draw:image>
          </draw:frame>
          <draw:frame draw:style-name="gr15" draw:text-style-name="P8" draw:layer="layout" svg:width="1.102cm" svg:height="0.551cm" svg:x="14.378cm" svg:y="10.47cm">
            <draw:image xlink:href="Pictures/10000201000000C80000006468B51893DBB4D506.png" xlink:type="simple" xlink:show="embed" xlink:actuate="onLoad" loext:mime-type="image/png">
              <text:p/>
            </draw:image>
          </draw:frame>
        </draw:g>
        <draw:g>
          <draw:frame draw:name="Picture 4" draw:style-name="gr3" draw:text-style-name="P4" draw:layer="layout" svg:width="1.102cm" svg:height="0.75cm" svg:x="14.393cm" svg:y="11.30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name="Picture 4" draw:style-name="gr3" draw:text-style-name="P4" draw:layer="layout" svg:width="1.102cm" svg:height="0.75cm" svg:x="14.393cm" svg:y="12.01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</draw:g>
        <presentation:notes draw:style-name="dp2">
          <draw:page-thumbnail draw:style-name="gr16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draw:g>
          <draw:g>
            <draw:g>
              <draw:frame draw:style-name="gr17" draw:text-style-name="P8" draw:layer="layout" svg:width="1.099cm" svg:height="0.747cm" svg:x="8.796cm" svg:y="10.809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035cm" svg:height="0.632cm" svg:x="7.8cm" svg:y="10.897cm">
                <draw:text-box>
                  <text:p><text:span text:style-name="T3">L11</text:span></text:p>
                </draw:text-box>
              </draw:frame>
            </draw:g>
            <draw:g>
              <draw:frame draw:style-name="gr17" draw:text-style-name="P8" draw:layer="layout" svg:width="1.099cm" svg:height="0.747cm" svg:x="8.796cm" svg:y="11.499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035cm" svg:height="0.632cm" svg:x="7.8cm" svg:y="11.588cm">
                <draw:text-box>
                  <text:p><text:span text:style-name="T3">L12</text:span></text:p>
                </draw:text-box>
              </draw:frame>
            </draw:g>
            <draw:g>
              <draw:frame draw:style-name="gr17" draw:text-style-name="P8" draw:layer="layout" svg:width="1.099cm" svg:height="0.747cm" svg:x="8.795cm" svg:y="10.118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035cm" svg:height="0.632cm" svg:x="7.8cm" svg:y="10.216cm">
                <draw:text-box>
                  <text:p><text:span text:style-name="T3">L10</text:span></text:p>
                </draw:text-box>
              </draw:frame>
            </draw:g>
            <draw:frame draw:style-name="gr19" draw:text-style-name="P12" draw:layer="layout" svg:width="1.59cm" svg:height="1.013cm" svg:x="8.164cm" svg:y="9.2cm">
              <draw:text-box>
                <text:p text:style-name="P11"><text:span text:style-name="T3">Water</text:span></text:p>
                <text:p text:style-name="P11"><text:span text:style-name="T3">Logistic</text:span></text:p>
              </draw:text-box>
            </draw:frame>
          </draw:g>
          <draw:g>
            <draw:frame draw:style-name="gr20" draw:text-style-name="P10" draw:layer="layout" svg:width="2.28cm" svg:height="0.632cm" svg:x="7.92cm" svg:y="12.41cm">
              <draw:text-box>
                <text:p><text:span text:style-name="T3">Fire Fighting</text:span></text:p>
              </draw:text-box>
            </draw:frame>
            <draw:g>
              <draw:frame draw:style-name="gr20" draw:text-style-name="P10" draw:layer="layout" svg:width="0.875cm" svg:height="0.632cm" svg:x="7.937cm" svg:y="13.755cm">
                <draw:text-box>
                  <text:p><text:span text:style-name="T3">F9</text:span></text:p>
                </draw:text-box>
              </draw:frame>
              <draw:frame draw:name="Picture 4" draw:style-name="gr21" draw:text-style-name="P4" draw:layer="layout" svg:width="1.102cm" svg:height="0.75cm" svg:x="8.812cm" svg:y="13.6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  <draw:g>
              <draw:frame draw:style-name="gr22" draw:text-style-name="P10" draw:layer="layout" svg:width="0.875cm" svg:height="0.632cm" svg:x="7.937cm" svg:y="13.041cm">
                <draw:text-box>
                  <text:p><text:span text:style-name="T3">F8</text:span></text:p>
                </draw:text-box>
              </draw:frame>
              <draw:frame draw:name="Picture 4" draw:style-name="gr21" draw:text-style-name="P4" draw:layer="layout" svg:width="1.102cm" svg:height="0.75cm" svg:x="8.812cm" svg:y="12.9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</draw:g>
          <draw:custom-shape draw:style-name="gr23" draw:text-style-name="P13" draw:layer="layout" svg:width="2.4cm" svg:height="5.4cm" svg:x="7.8cm" svg:y="9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name="Picture 4" draw:style-name="gr21" draw:text-style-name="P4" draw:layer="layout" svg:width="1.102cm" svg:height="0.75cm" svg:x="5.602cm" svg:y="12.6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4.727cm" svg:y="12.769cm">
                <draw:text-box>
                  <text:p><text:span text:style-name="T3">F5</text:span></text:p>
                </draw:text-box>
              </draw:frame>
            </draw:g>
            <draw:frame draw:style-name="gr20" draw:text-style-name="P10" draw:layer="layout" svg:width="2.28cm" svg:height="0.632cm" svg:x="4.72cm" svg:y="9.259cm">
              <draw:text-box>
                <text:p><text:span text:style-name="T3">Fire Fighting</text:span></text:p>
              </draw:text-box>
            </draw:frame>
            <draw:g>
              <draw:frame draw:name="Picture 4" draw:style-name="gr21" draw:text-style-name="P4" draw:layer="layout" svg:width="1.102cm" svg:height="0.75cm" svg:x="5.602cm" svg:y="11.9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4.727cm" svg:y="12.054cm">
                <draw:text-box>
                  <text:p><text:span text:style-name="T3">F4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5.602cm" svg:y="11.2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4.727cm" svg:y="11.351cm">
                <draw:text-box>
                  <text:p><text:span text:style-name="T3">F3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5.602cm" svg:y="10.5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4.727cm" svg:y="10.663cm">
                <draw:text-box>
                  <text:p><text:span text:style-name="T3">F2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5.602cm" svg:y="9.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4.737cm" svg:y="9.962cm">
                <draw:text-box>
                  <text:p><text:span text:style-name="T3">F1</text:span></text:p>
                </draw:text-box>
              </draw:frame>
            </draw:g>
          </draw:g>
          <draw:custom-shape draw:style-name="gr23" draw:text-style-name="P13" draw:layer="layout" svg:width="2.4cm" svg:height="5.4cm" svg:x="4.7cm" svg:y="9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24" draw:text-style-name="P8" draw:layer="layout" svg:width="1.102cm" svg:height="0.551cm" svg:x="12.153cm" svg:y="10.231cm">
                <draw:image xlink:href="Pictures/10000201000000C80000006468B51893DBB4D506.png" xlink:type="simple" xlink:show="embed" xlink:actuate="onLoad" loext:mime-type="image/png">
                  <text:p/>
                </draw:image>
              </draw:frame>
              <draw:frame draw:style-name="gr25" draw:text-style-name="P10" draw:layer="layout" svg:width="1.086cm" svg:height="0.632cm" svg:x="11.175cm" svg:y="10.158cm">
                <draw:text-box>
                  <text:p><text:span text:style-name="T3">R13</text:span></text:p>
                </draw:text-box>
              </draw:frame>
            </draw:g>
            <draw:g>
              <draw:frame draw:style-name="gr24" draw:text-style-name="P8" draw:layer="layout" svg:width="1.102cm" svg:height="0.551cm" svg:x="12.153cm" svg:y="10.832cm">
                <draw:image xlink:href="Pictures/10000201000000C80000006468B51893DBB4D506.png" xlink:type="simple" xlink:show="embed" xlink:actuate="onLoad" loext:mime-type="image/png">
                  <text:p/>
                </draw:image>
              </draw:frame>
              <draw:frame draw:style-name="gr25" draw:text-style-name="P10" draw:layer="layout" svg:width="1.086cm" svg:height="0.632cm" svg:x="11.175cm" svg:y="10.769cm">
                <draw:text-box>
                  <text:p><text:span text:style-name="T3">R14</text:span></text:p>
                </draw:text-box>
              </draw:frame>
            </draw:g>
            <draw:frame draw:style-name="gr26" draw:text-style-name="P12" draw:layer="layout" svg:width="2.225cm" svg:height="1.013cm" svg:x="11.256cm" svg:y="9.162cm">
              <draw:text-box>
                <text:p text:style-name="P11"><text:span text:style-name="T3">Search and </text:span></text:p>
                <text:p text:style-name="P11"><text:span text:style-name="T3">Rescue</text:span></text:p>
              </draw:text-box>
            </draw:frame>
          </draw:g>
          <draw:g>
            <draw:frame draw:style-name="gr20" draw:text-style-name="P10" draw:layer="layout" svg:width="2.28cm" svg:height="0.632cm" svg:x="11.22cm" svg:y="11.81cm">
              <draw:text-box>
                <text:p><text:span text:style-name="T3">Fire Fighting</text:span></text:p>
              </draw:text-box>
            </draw:frame>
            <draw:g>
              <draw:frame draw:style-name="gr22" draw:text-style-name="P10" draw:layer="layout" svg:width="0.875cm" svg:height="0.632cm" svg:x="11.237cm" svg:y="13.142cm">
                <draw:text-box>
                  <text:p><text:span text:style-name="T3">F7</text:span></text:p>
                </draw:text-box>
              </draw:frame>
              <draw:frame draw:name="Picture 4" draw:style-name="gr21" draw:text-style-name="P4" draw:layer="layout" svg:width="1.102cm" svg:height="0.75cm" svg:x="12.112cm" svg:y="13.0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  <draw:g>
              <draw:frame draw:style-name="gr22" draw:text-style-name="P10" draw:layer="layout" svg:width="0.875cm" svg:height="0.632cm" svg:x="11.237cm" svg:y="12.437cm">
                <draw:text-box>
                  <text:p><text:span text:style-name="T3">F6</text:span></text:p>
                </draw:text-box>
              </draw:frame>
              <draw:frame draw:name="Picture 4" draw:style-name="gr21" draw:text-style-name="P4" draw:layer="layout" svg:width="1.102cm" svg:height="0.75cm" svg:x="12.112cm" svg:y="12.3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</draw:g>
          <draw:custom-shape draw:style-name="gr23" draw:text-style-name="P13" draw:layer="layout" svg:width="2.4cm" svg:height="5.4cm" svg:x="11.136cm" svg:y="9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25" draw:text-style-name="P10" draw:layer="layout" svg:width="1.086cm" svg:height="0.632cm" svg:x="16.2cm" svg:y="9.955cm">
                <draw:text-box>
                  <text:p><text:span text:style-name="T3">D15</text:span></text:p>
                </draw:text-box>
              </draw:frame>
              <draw:frame draw:style-name="gr17" draw:text-style-name="P8" draw:layer="layout" svg:width="1.4cm" svg:height="1.4cm" svg:x="17.095cm" svg:y="9.6cm">
                <draw:image xlink:href="Pictures/10000201000000C8000000C8D1C03202CFD89F12.png" xlink:type="simple" xlink:show="embed" xlink:actuate="onLoad" loext:mime-type="image/png">
                  <text:p/>
                </draw:image>
              </draw:frame>
            </draw:g>
            <draw:frame draw:style-name="gr27" draw:text-style-name="P10" draw:layer="layout" svg:width="1.37cm" svg:height="0.632cm" svg:x="16.684cm" svg:y="9.2cm">
              <draw:text-box>
                <text:p><text:span text:style-name="T3">Drone</text:span></text:p>
              </draw:text-box>
            </draw:frame>
          </draw:g>
          <draw:custom-shape draw:style-name="gr28" draw:text-style-name="P13" draw:layer="layout" svg:width="2.4cm" svg:height="1.6cm" svg:x="16.2cm" svg:y="9.2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 presentation:use-date-time-name="dtd1">
          <draw:page-thumbnail draw:style-name="gr16" draw:layer="layout" svg:width="13.705cm" svg:height="10.279cm" svg:x="2.443cm" svg:y="2.055cm" draw:page-number="2" presentation:class="page"/>
          <draw:frame presentation:style-name="pr2" draw:text-style-name="P14" draw:layer="layout" svg:width="14.869cm" svg:height="12.334cm" svg:x="1.86cm" svg:y="13.022cm">
            <draw:text-box>
              <text:p/>
            </draw:text-box>
          </draw:frame>
          <draw:custom-shape draw:name="Slide Number Placeholder 3" draw:style-name="gr29" draw:text-style-name="P15" draw:layer="layout" svg:width="8.057cm" svg:height="1.371cm" svg:x="10.53cm" svg:y="26.035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draw:style-name="gr30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g>
          <draw:custom-shape draw:name="TextBox 8" draw:style-name="gr31" draw:text-style-name="P3" draw:layer="layout" svg:width="2.047cm" svg:height="0.642cm" svg:x="11.47cm" svg:y="5.53cm">
            <text:list text:style-name="L1">
              <text:list-header>
                <text:p text:style-name="P2"><text:span text:style-name="T2">Chief / Inf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8" draw:style-name="gr21" draw:text-style-name="P4" draw:layer="layout" svg:width="0.8cm" svg:height="0.8cm" svg:x="12.092cm" svg:y="6.076cm">
            <draw:image xlink:href="Pictures/1000020100000090000000904F6B3997B8DCAC02.png" xlink:type="simple" xlink:show="embed" xlink:actuate="onLoad" loext:mime-type="image/png">
              <text:p/>
            </draw:image>
            <svg:desc>color-change-Gray.png</svg:desc>
          </draw:frame>
        </draw:g>
        <draw:g>
          <draw:frame draw:name="Picture 79" draw:style-name="gr21" draw:text-style-name="P4" draw:layer="layout" svg:width="0.8cm" svg:height="0.8cm" svg:x="9.649cm" svg:y="8.112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32" draw:text-style-name="P6" draw:layer="layout" svg:width="2.28cm" svg:height="1.023cm" svg:x="8.921cm" svg:y="8.701cm">
            <text:list text:style-name="L1">
              <text:list-header>
                <text:p text:style-name="P5"><text:span text:style-name="T2">Fire Fighting</text:span></text:p>
              </text:list-header>
              <text:list-item>
                <text:p text:style-name="P5"><text:span text:style-name="T2">Chief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name="TextBox 8" draw:style-name="gr33" draw:text-style-name="P6" draw:layer="layout" svg:width="1.751cm" svg:height="0.642cm" svg:x="11.664cm" svg:y="8.698cm">
            <text:list text:style-name="L1">
              <text:list-item>
                <text:p text:style-name="P5"><text:span text:style-name="T2">Logistic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7" draw:layer="layout" svg:width="0.8cm" svg:height="0.8cm" svg:x="12.127cm" svg:y="8.111cm">
            <draw:image xlink:href="Pictures/10000201000000900000009024B2CE9E9D0D82E2.png" xlink:type="simple" xlink:show="embed" xlink:actuate="onLoad" loext:mime-type="image/png">
              <text:p/>
            </draw:image>
          </draw:frame>
        </draw:g>
        <draw:g>
          <draw:frame draw:style-name="gr6" draw:text-style-name="P7" draw:layer="layout" svg:width="0.8cm" svg:height="0.8cm" svg:x="14.677cm" svg:y="8.114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34" draw:text-style-name="P6" draw:layer="layout" svg:width="2.225cm" svg:height="1.023cm" svg:x="14.032cm" svg:y="8.699cm">
            <text:list text:style-name="L1">
              <text:list-item>
                <text:p text:style-name="P5"><text:span text:style-name="T2">Search and </text:span><text:span text:style-name="T2"><text:line-break/></text:span><text:span text:style-name="T2">Rescue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line draw:name="Straight Connector 27" draw:style-name="gr8" draw:text-style-name="P4" draw:layer="layout" svg:x1="12.518cm" svg:y1="7.187cm" svg:x2="12.518cm" svg:y2="7.713cm">
            <text:p/>
          </draw:line>
          <draw:line draw:name="Straight Connector 28" draw:style-name="gr8" draw:text-style-name="P4" draw:layer="layout" svg:x1="12.639cm" svg:y1="7.187cm" svg:x2="14.625cm" svg:y2="7.7cm">
            <text:p/>
          </draw:line>
          <draw:line draw:name="Straight Connector 29" draw:style-name="gr8" draw:text-style-name="P4" draw:layer="layout" svg:x1="10.425cm" svg:y1="7.7cm" svg:x2="12.386cm" svg:y2="7.186cm">
            <text:p/>
          </draw:line>
          <draw:custom-shape draw:name="TextBox 33" draw:style-name="gr35" draw:text-style-name="P3" draw:layer="layout" svg:width="0.714cm" svg:height="0.642cm" svg:x="12.16cm" svg:y="6.656cm">
            <text:list text:style-name="L1">
              <text:list-header>
                <text:p text:style-name="P2"><text:span text:style-name="T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7" draw:style-name="gr36" draw:text-style-name="P3" draw:layer="layout" svg:width="0.731cm" svg:height="0.642cm" svg:x="12.157cm" svg:y="7.598cm">
            <text:list text:style-name="L1">
              <text:list-header>
                <text:p text:style-name="P2"><text:span text:style-name="T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8" draw:style-name="gr37" draw:text-style-name="P3" draw:layer="layout" svg:width="0.731cm" svg:height="0.642cm" svg:x="14.536cm" svg:y="7.598cm">
            <text:list text:style-name="L1">
              <text:list-header>
                <text:p text:style-name="P2"><text:span text:style-name="T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2" draw:style-name="gr38" draw:text-style-name="P3" draw:layer="layout" svg:width="0.714cm" svg:height="0.642cm" svg:x="9.885cm" svg:y="7.598cm">
            <text:list text:style-name="L1">
              <text:list-header>
                <text:p text:style-name="P2"><text:span text:style-name="T2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3" draw:text-style-name="P8" draw:layer="layout" svg:x1="12.672cm" svg:y1="7.75cm" svg:x2="14.704cm" svg:y2="7.75cm">
            <text:p/>
          </draw:line>
          <draw:line draw:style-name="gr13" draw:text-style-name="P8" draw:layer="layout" svg:x1="10.357cm" svg:y1="7.751cm" svg:x2="12.389cm" svg:y2="7.751cm">
            <text:p/>
          </draw:line>
        </draw:g>
        <draw:g>
          <draw:g>
            <draw:g>
              <draw:frame draw:name="Picture 4" draw:style-name="gr21" draw:text-style-name="P4" draw:layer="layout" svg:width="1.102cm" svg:height="0.75cm" svg:x="9.702cm" svg:y="13.2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8.827cm" svg:y="13.369cm">
                <draw:text-box>
                  <text:p><text:span text:style-name="T3">F5</text:span></text:p>
                </draw:text-box>
              </draw:frame>
            </draw:g>
            <draw:frame draw:style-name="gr20" draw:text-style-name="P10" draw:layer="layout" svg:width="2.28cm" svg:height="0.632cm" svg:x="8.82cm" svg:y="9.859cm">
              <draw:text-box>
                <text:p><text:span text:style-name="T3">Fire Fighting</text:span></text:p>
              </draw:text-box>
            </draw:frame>
            <draw:g>
              <draw:frame draw:name="Picture 4" draw:style-name="gr21" draw:text-style-name="P4" draw:layer="layout" svg:width="1.102cm" svg:height="0.75cm" svg:x="9.702cm" svg:y="12.5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8.827cm" svg:y="12.654cm">
                <draw:text-box>
                  <text:p><text:span text:style-name="T3">F4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9.702cm" svg:y="11.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8.827cm" svg:y="11.951cm">
                <draw:text-box>
                  <text:p><text:span text:style-name="T3">F3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9.702cm" svg:y="11.1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8.827cm" svg:y="11.263cm">
                <draw:text-box>
                  <text:p><text:span text:style-name="T3">F2</text:span></text:p>
                </draw:text-box>
              </draw:frame>
            </draw:g>
            <draw:g>
              <draw:frame draw:name="Picture 4" draw:style-name="gr21" draw:text-style-name="P4" draw:layer="layout" svg:width="1.102cm" svg:height="0.75cm" svg:x="9.702cm" svg:y="10.4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22" draw:text-style-name="P10" draw:layer="layout" svg:width="0.875cm" svg:height="0.632cm" svg:x="8.837cm" svg:y="10.562cm">
                <draw:text-box>
                  <text:p><text:span text:style-name="T3">F1</text:span></text:p>
                </draw:text-box>
              </draw:frame>
            </draw:g>
          </draw:g>
          <draw:custom-shape draw:style-name="gr23" draw:text-style-name="P13" draw:layer="layout" svg:width="2.4cm" svg:height="5.4cm" svg:x="8.8cm" svg:y="9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17" draw:text-style-name="P8" draw:layer="layout" svg:width="1.099cm" svg:height="0.747cm" svg:x="12.396cm" svg:y="11.409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158cm" svg:height="0.632cm" svg:x="11.4cm" svg:y="11.497cm">
                <draw:text-box>
                  <text:p><text:span text:style-name="T3">W11</text:span></text:p>
                </draw:text-box>
              </draw:frame>
            </draw:g>
            <draw:g>
              <draw:frame draw:style-name="gr17" draw:text-style-name="P8" draw:layer="layout" svg:width="1.099cm" svg:height="0.747cm" svg:x="12.396cm" svg:y="12.099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158cm" svg:height="0.632cm" svg:x="11.4cm" svg:y="12.188cm">
                <draw:text-box>
                  <text:p><text:span text:style-name="T3">W12</text:span></text:p>
                </draw:text-box>
              </draw:frame>
            </draw:g>
            <draw:g>
              <draw:frame draw:style-name="gr17" draw:text-style-name="P8" draw:layer="layout" svg:width="1.099cm" svg:height="0.747cm" svg:x="12.395cm" svg:y="10.718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18" draw:text-style-name="P10" draw:layer="layout" svg:width="1.158cm" svg:height="0.632cm" svg:x="11.4cm" svg:y="10.816cm">
                <draw:text-box>
                  <text:p><text:span text:style-name="T3">W10</text:span></text:p>
                </draw:text-box>
              </draw:frame>
            </draw:g>
            <draw:frame draw:style-name="gr19" draw:text-style-name="P12" draw:layer="layout" svg:width="1.59cm" svg:height="1.013cm" svg:x="11.764cm" svg:y="9.8cm">
              <draw:text-box>
                <text:p text:style-name="P11"><text:span text:style-name="T3">Water</text:span></text:p>
                <text:p text:style-name="P11"><text:span text:style-name="T3">Logistic</text:span></text:p>
              </draw:text-box>
            </draw:frame>
          </draw:g>
          <draw:g>
            <draw:frame draw:style-name="gr20" draw:text-style-name="P10" draw:layer="layout" svg:width="2.28cm" svg:height="0.632cm" svg:x="11.52cm" svg:y="13.01cm">
              <draw:text-box>
                <text:p><text:span text:style-name="T3">Fire Fighting</text:span></text:p>
              </draw:text-box>
            </draw:frame>
            <draw:g>
              <draw:frame draw:style-name="gr20" draw:text-style-name="P10" draw:layer="layout" svg:width="0.875cm" svg:height="0.632cm" svg:x="11.537cm" svg:y="14.355cm">
                <draw:text-box>
                  <text:p><text:span text:style-name="T3">F9</text:span></text:p>
                </draw:text-box>
              </draw:frame>
              <draw:frame draw:name="Picture 4" draw:style-name="gr21" draw:text-style-name="P4" draw:layer="layout" svg:width="1.102cm" svg:height="0.75cm" svg:x="12.412cm" svg:y="14.2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  <draw:g>
              <draw:frame draw:style-name="gr22" draw:text-style-name="P10" draw:layer="layout" svg:width="0.875cm" svg:height="0.632cm" svg:x="11.537cm" svg:y="13.641cm">
                <draw:text-box>
                  <text:p><text:span text:style-name="T3">F8</text:span></text:p>
                </draw:text-box>
              </draw:frame>
              <draw:frame draw:name="Picture 4" draw:style-name="gr21" draw:text-style-name="P4" draw:layer="layout" svg:width="1.102cm" svg:height="0.75cm" svg:x="12.412cm" svg:y="13.5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</draw:g>
          <draw:custom-shape draw:style-name="gr23" draw:text-style-name="P13" draw:layer="layout" svg:width="2.4cm" svg:height="5.4cm" svg:x="11.4cm" svg:y="9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24" draw:text-style-name="P8" draw:layer="layout" svg:width="1.102cm" svg:height="0.551cm" svg:x="15.017cm" svg:y="10.831cm">
                <draw:image xlink:href="Pictures/10000201000000C80000006468B51893DBB4D506.png" xlink:type="simple" xlink:show="embed" xlink:actuate="onLoad" loext:mime-type="image/png">
                  <text:p/>
                </draw:image>
              </draw:frame>
              <draw:frame draw:style-name="gr25" draw:text-style-name="P10" draw:layer="layout" svg:width="1.086cm" svg:height="0.632cm" svg:x="14.039cm" svg:y="10.758cm">
                <draw:text-box>
                  <text:p><text:span text:style-name="T3">R13</text:span></text:p>
                </draw:text-box>
              </draw:frame>
            </draw:g>
            <draw:g>
              <draw:frame draw:style-name="gr24" draw:text-style-name="P8" draw:layer="layout" svg:width="1.102cm" svg:height="0.551cm" svg:x="15.017cm" svg:y="11.432cm">
                <draw:image xlink:href="Pictures/10000201000000C80000006468B51893DBB4D506.png" xlink:type="simple" xlink:show="embed" xlink:actuate="onLoad" loext:mime-type="image/png">
                  <text:p/>
                </draw:image>
              </draw:frame>
              <draw:frame draw:style-name="gr25" draw:text-style-name="P10" draw:layer="layout" svg:width="1.086cm" svg:height="0.632cm" svg:x="14.039cm" svg:y="11.369cm">
                <draw:text-box>
                  <text:p><text:span text:style-name="T3">R14</text:span></text:p>
                </draw:text-box>
              </draw:frame>
            </draw:g>
            <draw:frame draw:style-name="gr26" draw:text-style-name="P12" draw:layer="layout" svg:width="2.225cm" svg:height="1.013cm" svg:x="14.12cm" svg:y="9.762cm">
              <draw:text-box>
                <text:p text:style-name="P11"><text:span text:style-name="T3">Search and </text:span></text:p>
                <text:p text:style-name="P11"><text:span text:style-name="T3">Rescue</text:span></text:p>
              </draw:text-box>
            </draw:frame>
          </draw:g>
          <draw:g>
            <draw:frame draw:style-name="gr20" draw:text-style-name="P10" draw:layer="layout" svg:width="2.28cm" svg:height="0.632cm" svg:x="14.084cm" svg:y="12.41cm">
              <draw:text-box>
                <text:p><text:span text:style-name="T3">Fire Fighting</text:span></text:p>
              </draw:text-box>
            </draw:frame>
            <draw:g>
              <draw:frame draw:style-name="gr22" draw:text-style-name="P10" draw:layer="layout" svg:width="0.875cm" svg:height="0.632cm" svg:x="14.101cm" svg:y="13.742cm">
                <draw:text-box>
                  <text:p><text:span text:style-name="T3">F7</text:span></text:p>
                </draw:text-box>
              </draw:frame>
              <draw:frame draw:name="Picture 4" draw:style-name="gr21" draw:text-style-name="P4" draw:layer="layout" svg:width="1.102cm" svg:height="0.75cm" svg:x="14.976cm" svg:y="13.6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  <draw:g>
              <draw:frame draw:style-name="gr22" draw:text-style-name="P10" draw:layer="layout" svg:width="0.875cm" svg:height="0.632cm" svg:x="14.101cm" svg:y="13.037cm">
                <draw:text-box>
                  <text:p><text:span text:style-name="T3">F6</text:span></text:p>
                </draw:text-box>
              </draw:frame>
              <draw:frame draw:name="Picture 4" draw:style-name="gr21" draw:text-style-name="P4" draw:layer="layout" svg:width="1.102cm" svg:height="0.75cm" svg:x="14.976cm" svg:y="12.9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</draw:g>
          </draw:g>
          <draw:custom-shape draw:style-name="gr23" draw:text-style-name="P13" draw:layer="layout" svg:width="2.4cm" svg:height="5.4cm" svg:x="14cm" svg:y="9.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25" draw:text-style-name="P10" draw:layer="layout" svg:width="1.086cm" svg:height="0.632cm" svg:x="13.8cm" svg:y="5.955cm">
                <draw:text-box>
                  <text:p><text:span text:style-name="T3">D15</text:span></text:p>
                </draw:text-box>
              </draw:frame>
              <draw:frame draw:style-name="gr17" draw:text-style-name="P8" draw:layer="layout" svg:width="1.4cm" svg:height="1.4cm" svg:x="14.695cm" svg:y="5.6cm">
                <draw:image xlink:href="Pictures/10000201000000C8000000C8D1C03202CFD89F12.png" xlink:type="simple" xlink:show="embed" xlink:actuate="onLoad" loext:mime-type="image/png">
                  <text:p/>
                </draw:image>
              </draw:frame>
            </draw:g>
            <draw:frame draw:style-name="gr27" draw:text-style-name="P10" draw:layer="layout" svg:width="1.37cm" svg:height="0.632cm" svg:x="14.284cm" svg:y="5.2cm">
              <draw:text-box>
                <text:p><text:span text:style-name="T3">Drone</text:span></text:p>
              </draw:text-box>
            </draw:frame>
          </draw:g>
          <draw:custom-shape draw:style-name="gr28" draw:text-style-name="P13" draw:layer="layout" svg:width="2.4cm" svg:height="1.6cm" svg:x="13.8cm" svg:y="5.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6" draw:layer="layout" svg:width="13.705cm" svg:height="10.279cm" svg:x="2.442cm" svg:y="2.054cm" draw:page-number="3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59cm" svg:height="27.41cm" svg:x="0cm" svg:y="0cm">
          <text:p/>
        </draw:rect>
        <draw:frame draw:style-name="Mgr4" draw:text-style-name="MP7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9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7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9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20:33:27.834000000</dc:date>
    <meta:editing-cycles>227</meta:editing-cycles>
    <meta:editing-duration>P3DT18H11M2S</meta:editing-duration>
    <meta:generator>LibreOffice/6.4.4.2$Windows_X86_64 LibreOffice_project/3d775be2011f3886db32dfd395a6a6d1ca2630ff</meta:generator>
    <meta:document-statistic meta:object-count="225"/>
  </office:meta>
</office:document-meta>
</file>