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90000000906108A27E9A015B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2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4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3.526cm" fo:min-width="1.876cm" fo:padding-top="0.137cm" fo:padding-bottom="0.137cm" fo:padding-left="0.262cm" fo:padding-right="0.262cm"/>
    </style:style>
    <style:style style:name="gr5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1" fo:font-size="9pt" style:font-size-asian="24pt" style:font-size-complex="24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fo:font-weight="bold" style:font-size-asian="24pt" style:font-size-complex="24p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fo:font-weight="bold" style:font-size-asian="24pt" style:font-size-complex="24pt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style:font-name="Arial1" fo:font-size="9pt" style:font-size-asian="24pt" style:font-size-complex="24pt"/>
    </style:style>
    <style:style style:name="T2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style:style style:name="T3" style:family="text">
      <style:text-properties style:font-name="Arial2" fo:font-size="9pt" fo:language="sv" fo:country="SE" fo:font-weight="bold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g>
          <draw:frame draw:style-name="gr1" draw:text-style-name="P1" draw:layer="layout" svg:width="2.28cm" svg:height="0.632cm" svg:x="13.52cm" svg:y="8.759cm">
            <draw:text-box>
              <text:p><text:span text:style-name="T1">Fire Fighting</text:span></text:p>
            </draw:text-box>
          </draw:frame>
          <draw:g>
            <draw:frame draw:name="Picture 4" draw:style-name="gr2" draw:text-style-name="P2" draw:layer="layout" svg:width="1.102cm" svg:height="0.75cm" svg:x="14.402cm" svg:y="11.4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3" draw:text-style-name="P1" draw:layer="layout" svg:width="0.875cm" svg:height="0.632cm" svg:x="13.527cm" svg:y="11.554cm">
              <draw:text-box>
                <text:p><text:span text:style-name="T1">F8</text:span></text:p>
              </draw:text-box>
            </draw:frame>
          </draw:g>
          <draw:g>
            <draw:frame draw:name="Picture 4" draw:style-name="gr2" draw:text-style-name="P2" draw:layer="layout" svg:width="1.102cm" svg:height="0.75cm" svg:x="14.402cm" svg:y="10.7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3" draw:text-style-name="P1" draw:layer="layout" svg:width="0.875cm" svg:height="0.632cm" svg:x="13.527cm" svg:y="10.851cm">
              <draw:text-box>
                <text:p><text:span text:style-name="T1">F7</text:span></text:p>
              </draw:text-box>
            </draw:frame>
          </draw:g>
          <draw:g>
            <draw:frame draw:name="Picture 4" draw:style-name="gr2" draw:text-style-name="P2" draw:layer="layout" svg:width="1.102cm" svg:height="0.75cm" svg:x="14.402cm" svg:y="10.0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3" draw:text-style-name="P1" draw:layer="layout" svg:width="0.875cm" svg:height="0.632cm" svg:x="13.527cm" svg:y="10.163cm">
              <draw:text-box>
                <text:p><text:span text:style-name="T1">F6</text:span></text:p>
              </draw:text-box>
            </draw:frame>
          </draw:g>
          <draw:g>
            <draw:frame draw:name="Picture 4" draw:style-name="gr2" draw:text-style-name="P2" draw:layer="layout" svg:width="1.102cm" svg:height="0.75cm" svg:x="14.402cm" svg:y="9.3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3" draw:text-style-name="P1" draw:layer="layout" svg:width="0.875cm" svg:height="0.632cm" svg:x="13.537cm" svg:y="9.462cm">
              <draw:text-box>
                <text:p><text:span text:style-name="T1">F5</text:span></text:p>
              </draw:text-box>
            </draw:frame>
          </draw:g>
        </draw:g>
        <draw:custom-shape draw:style-name="gr4" draw:text-style-name="P3" draw:layer="layout" svg:width="2.4cm" svg:height="3.8cm" svg:x="13.5cm" svg:y="8.7cm">
          <text:p/>
          <draw:enhanced-geometry svg:viewBox="0 0 21600 21600" draw:type="rectangle" draw:enhanced-path="M 0 0 L 21600 0 21600 21600 0 21600 0 0 Z N"/>
        </draw:custom-shape>
        <draw:g>
          <draw:frame draw:name="Picture 79" draw:style-name="gr5" draw:text-style-name="P2" draw:layer="layout" svg:width="0.8cm" svg:height="0.8cm" svg:x="14.148cm" svg:y="7.1cm">
            <draw:image xlink:href="Pictures/1000020100000090000000906108A27E9A015B49.png" xlink:type="simple" xlink:show="embed" xlink:actuate="onLoad" loext:mime-type="image/png">
              <text:p/>
            </draw:image>
            <svg:desc>color-change-red.png</svg:desc>
          </draw:frame>
          <draw:custom-shape draw:name="TextBox 8" draw:style-name="gr6" draw:text-style-name="P5" draw:layer="layout" svg:width="2.28cm" svg:height="0.642cm" svg:x="13.42cm" svg:y="7.689cm">
            <text:list text:style-name="L1">
              <text:list-header>
                <text:p text:style-name="P4"><text:span text:style-name="T2">Fire Fight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2.28cm" svg:height="0.632cm" svg:x="10.06cm" svg:y="8.766cm">
            <draw:text-box>
              <text:p><text:span text:style-name="T1">Fire Fighting</text:span></text:p>
            </draw:text-box>
          </draw:frame>
          <draw:g>
            <draw:frame draw:name="Picture 4" draw:style-name="gr2" draw:text-style-name="P2" draw:layer="layout" svg:width="1.102cm" svg:height="0.75cm" svg:x="10.942cm" svg:y="11.447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3" draw:text-style-name="P1" draw:layer="layout" svg:width="0.875cm" svg:height="0.632cm" svg:x="10.067cm" svg:y="11.561cm">
              <draw:text-box>
                <text:p><text:span text:style-name="T1">F4</text:span></text:p>
              </draw:text-box>
            </draw:frame>
          </draw:g>
          <draw:g>
            <draw:frame draw:name="Picture 4" draw:style-name="gr2" draw:text-style-name="P2" draw:layer="layout" svg:width="1.102cm" svg:height="0.75cm" svg:x="10.942cm" svg:y="10.747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3" draw:text-style-name="P1" draw:layer="layout" svg:width="0.875cm" svg:height="0.632cm" svg:x="10.067cm" svg:y="10.858cm">
              <draw:text-box>
                <text:p><text:span text:style-name="T1">F3</text:span></text:p>
              </draw:text-box>
            </draw:frame>
          </draw:g>
          <draw:g>
            <draw:frame draw:name="Picture 4" draw:style-name="gr2" draw:text-style-name="P2" draw:layer="layout" svg:width="1.102cm" svg:height="0.75cm" svg:x="10.942cm" svg:y="10.057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3" draw:text-style-name="P1" draw:layer="layout" svg:width="0.875cm" svg:height="0.632cm" svg:x="10.067cm" svg:y="10.17cm">
              <draw:text-box>
                <text:p><text:span text:style-name="T1">F2</text:span></text:p>
              </draw:text-box>
            </draw:frame>
          </draw:g>
          <draw:g>
            <draw:frame draw:name="Picture 4" draw:style-name="gr2" draw:text-style-name="P2" draw:layer="layout" svg:width="1.102cm" svg:height="0.75cm" svg:x="10.942cm" svg:y="9.347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3" draw:text-style-name="P1" draw:layer="layout" svg:width="0.875cm" svg:height="0.632cm" svg:x="10.077cm" svg:y="9.469cm">
              <draw:text-box>
                <text:p><text:span text:style-name="T1">F1</text:span></text:p>
              </draw:text-box>
            </draw:frame>
          </draw:g>
        </draw:g>
        <draw:custom-shape draw:style-name="gr4" draw:text-style-name="P3" draw:layer="layout" svg:width="2.4cm" svg:height="3.8cm" svg:x="10.04cm" svg:y="8.707cm">
          <text:p/>
          <draw:enhanced-geometry svg:viewBox="0 0 21600 21600" draw:type="rectangle" draw:enhanced-path="M 0 0 L 21600 0 21600 21600 0 21600 0 0 Z N"/>
        </draw:custom-shape>
        <draw:g>
          <draw:frame draw:name="Picture 79" draw:style-name="gr5" draw:text-style-name="P2" draw:layer="layout" svg:width="0.8cm" svg:height="0.8cm" svg:x="10.688cm" svg:y="7.107cm">
            <draw:image xlink:href="Pictures/1000020100000090000000906108A27E9A015B49.png" xlink:type="simple" xlink:show="embed" xlink:actuate="onLoad" loext:mime-type="image/png">
              <text:p/>
            </draw:image>
            <svg:desc>color-change-red.png</svg:desc>
          </draw:frame>
          <draw:custom-shape draw:name="TextBox 8" draw:style-name="gr7" draw:text-style-name="P5" draw:layer="layout" svg:width="2.28cm" svg:height="0.642cm" svg:x="9.96cm" svg:y="7.696cm">
            <text:list text:style-name="L1">
              <text:list-header>
                <text:p text:style-name="P4"><text:span text:style-name="T2">Fire Fight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8" draw:text-style-name="P6" draw:layer="layout" svg:x1="12.2cm" svg:y1="7.5cm" svg:x2="13.6cm" svg:y2="7.5cm">
          <text:p/>
        </draw:line>
        <draw:custom-shape draw:name="TextBox 8" draw:style-name="gr9" draw:text-style-name="P8" draw:layer="layout" svg:width="0.714cm" svg:height="0.641cm" svg:x="11.486cm" svg:y="7.1cm">
          <text:list text:style-name="L1">
            <text:list-header>
              <text:p text:style-name="P7"><text:span text:style-name="T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_0" draw:style-name="gr10" draw:text-style-name="P8" draw:layer="layout" svg:width="0.714cm" svg:height="0.641cm" svg:x="13.486cm" svg:y="7.1cm">
          <text:list text:style-name="L1">
            <text:list-header>
              <text:p text:style-name="P7"><text:span text:style-name="T3">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13.705cm" svg:height="10.279cm" svg:x="2.442cm" svg:y="2.054cm" draw:page-number="1" presentation:class="page"/>
          <draw:frame presentation:style-name="pr1" draw:text-style-name="P9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1:11:42.217000000</dc:date>
    <meta:editing-cycles>231</meta:editing-cycles>
    <meta:editing-duration>P3DT18H22M25S</meta:editing-duration>
    <meta:generator>LibreOffice/6.4.4.2$Windows_X86_64 LibreOffice_project/3d775be2011f3886db32dfd395a6a6d1ca2630ff</meta:generator>
    <meta:document-statistic meta:object-count="63"/>
  </office:meta>
</office:document-meta>
</file>